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c48b" officeooo:paragraph-rsid="0002c48b"/>
    </style:style>
    <style:style style:name="T1" style:family="text">
      <style:text-properties officeooo:rsid="000478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ponde a las siguientes preguntas en un documento de word, puedes sacar la información de internet o del libro Fundamentos de Internet y s<text:span text:style-name="T1">e</text:span>guridad</text:p>
      <text:p text:style-name="P1"/>
      <text:p text:style-name="P1">1.-Qué es el software.</text:p>
      <text:p text:style-name="P1"/>
      <text:p text:style-name="P1">2.-Qué es software libre y pago por uso.</text:p>
      <text:p text:style-name="P1"/>
      <text:p text:style-name="P1">3.-Qué son redes de ordenadores.</text:p>
      <text:p text:style-name="P1"/>
      <text:p text:style-name="P1">4.-Elementos de una red.</text:p>
      <text:p text:style-name="P1"/>
      <text:p text:style-name="P1">5.-Tipos de redes según su forma.</text:p>
      <text:p text:style-name="P1"/>
      <text:p text:style-name="P1">6.-Qué es la IP</text:p>
      <text:p text:style-name="P1"/>
      <text:p text:style-name="P1">7.-Qué es la MAC.</text:p>
      <text:p text:style-name="P1"/>
      <text:p text:style-name="P1">8.-Qué son los servicios de internet.</text:p>
      <text:p text:style-name="P1"/>
      <text:p text:style-name="P1">9 .-Qué es un virus.</text:p>
      <text:p text:style-name="P1"/>
      <text:p text:style-name="P1">10.-Qué es un malware.</text:p>
      <text:p text:style-name="P1"/>
      <text:p text:style-name="P1">11.-Qué es “ man in the middle”.</text:p>
      <text:p text:style-name="P1"/>
      <text:p text:style-name="P1">12.-Qué <text:s/>es la suplantación de identidad en internet.</text:p>
      <text:p text:style-name="P1"/>
      <text:p text:style-name="P1">13.-Qué son los sniffers.</text:p>
      <text:p text:style-name="P1"/>
      <text:p text:style-name="P1">14.-Qué son los antivirus.</text:p>
      <text:p text:style-name="P1"/>
      <text:p text:style-name="P1">15 .-Qué es un firewall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2:29:00.621000000</meta:creation-date>
    <dc:date>2020-03-26T16:50:26.099000000</dc:date>
    <meta:editing-duration>PT1M3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6" meta:word-count="102" meta:character-count="570" meta:non-whitespace-character-count="483"/>
  </office:meta>
</office:document-meta>
</file>